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iandra GD" svg:font-family="'Maiandra GD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true" fo:line-height="100%" style:writing-mode="pag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top="0cm" fo:margin-bottom="0cm" style:contextual-spacing="true" fo:line-height="100%" style:writing-mode="page"/>
      <style:text-properties style:font-name="Arial" fo:font-size="12pt" fo:font-weight="normal" officeooo:rsid="000b8d0e" officeooo:paragraph-rsid="000b8d0e" style:font-size-asian="12pt" style:font-weight-asian="normal" style:font-size-complex="12pt" style:font-weight-complex="normal"/>
    </style:style>
    <style:style style:name="P3" style:family="paragraph" style:parent-style-name="Normal_20__28_Web_29_">
      <style:paragraph-properties fo:margin-left="0cm" fo:margin-right="0cm" fo:margin-top="0.176cm" fo:margin-bottom="0.176cm" style:contextual-spacing="false" fo:text-indent="0cm" style:auto-text-indent="false" style:writing-mode="lr-tb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true" fo:line-height="100%" style:writing-mode="page"/>
      <style:text-properties fo:color="#000000" loext:opacity="100%" style:text-line-through-style="none" style:text-line-through-type="none" style:font-name="Arial" fo:font-size="12pt" style:text-underline-style="none" fo:font-weight="normal" style:font-size-asian="12pt" style:font-weight-asian="normal" style:font-name-complex="Calibri1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line-through-style="none" style:text-line-through-type="non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line-through-style="none" style:text-line-through-type="none" style:font-name="Arial" fo:font-size="12pt" style:text-underline-style="none" fo:font-weight="normal" officeooo:rsid="000b8d0e" officeooo:paragraph-rsid="000b8d0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" fo:font-size="12pt" style:font-size-asian="12pt" style:font-size-complex="12pt"/>
    </style:style>
    <style:style style:name="P8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fo:font-weight="normal" officeooo:rsid="000d02bf" officeooo:paragraph-rsid="000d02bf" style:font-size-asian="12pt" style:font-weight-asian="normal" style:font-size-complex="12pt" style:font-weight-complex="normal"/>
    </style:style>
    <style:style style:name="T1" style:family="text">
      <style:text-properties officeooo:rsid="00080601"/>
    </style:style>
    <style:style style:name="T2" style:family="text">
      <style:text-properties officeooo:rsid="00097163"/>
    </style:style>
    <style:style style:name="T3" style:family="text">
      <style:text-properties officeooo:rsid="000ad544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text-line-through-style="none" style:text-line-through-type="none" style:text-underline-style="none"/>
    </style:style>
    <style:style style:name="T6" style:family="text">
      <style:text-properties fo:color="#000000" loext:opacity="100%" style:text-line-through-style="none" style:text-line-through-type="none" style:text-underline-style="none" style:font-name-complex="Calibri1"/>
    </style:style>
    <style:style style:name="T7" style:family="text">
      <style:text-properties style:text-line-through-style="none" style:text-line-through-type="none" fo:font-size="11.5pt" style:text-underline-style="none" style:font-size-asian="11.5pt"/>
    </style:style>
    <style:style style:name="T8" style:family="text">
      <style:text-properties officeooo:rsid="000b8d0e"/>
    </style:style>
    <style:style style:name="T9" style:family="text">
      <style:text-properties style:font-name="Calibri" fo:font-size="16pt" style:font-size-asian="16pt" style:font-name-complex="Calibri1" style:font-size-complex="1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-complex="Calibri1"/>
    </style:style>
    <style:style style:name="T12" style:family="text">
      <style:text-properties officeooo:rsid="000ca1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Mon</text:span><text:span text:style-name="T3">t</text:span>ag, <text:span text:style-name="T8">1</text:span><text:span text:style-name="T12">3</text:span><text:span text:style-name="T1">. </text:span><text:span text:style-name="T8">Okto</text:span><text:span text:style-name="T2">ber </text:span><text:span text:style-name="T1">202</text:span><text:span text:style-name="T2">5</text:span><text:span text:style-name="T1"> </text:span>/ 1<text:span text:style-name="T12">0</text:span>.00 <text:span text:style-name="T1">Uhr</text:span></text:p>
      <text:p text:style-name="P2"/>
      <text:p text:style-name="P2">Compania t – Der Mumpel</text:p>
      <text:p text:style-name="P4">Kindertheater für Kinder ab 3 Jahren nach dem gleichnamigen Bilderbuch von Jan Kaiser und Henning Löhlein</text:p>
      <text:p text:style-name="P8" loext:marker-style-name="T7"><text:span text:style-name="T4"/></text:p>
      <text:p text:style-name="P9" loext:marker-style-name="T7"><text:span text:style-name="T4">Zuschauer:innenzahl: 120</text:span></text:p>
      <text:p text:style-name="P8" loext:marker-style-name="T7"><text:span text:style-name="T4"/></text:p>
      <text:p text:style-name="P3" loext:marker-style-name="T9"><text:span text:style-name="T6">Hinter dem Meschuggischen Meer, am Fu</text:span><text:span text:style-name="T11">ße des Geburrgebirges, tief im Wormwald, wohnt der Mumpel, ein Geheimtier mit wunderlichen Fähigkeiten. Eines Tages zieht der Mumpel aus, um einen Freund zu finden, einen echten Mumpel-Kumpel. Doch das wird schwieriger als gedacht.</text:span></text:p>
      <text:p text:style-name="P3" loext:marker-style-name="T9"><text:span text:style-name="T11">Minna und Max erzählen eine fantastische Geschichte mit Malerei, Schauspiel, Figurenspiel, Musik, Tanz und improvisieren mit dem Publikum.</text:span></text:p>
      <text:p text:style-name="P7" loext:marker-style-name="T10"/>
      <text:p text:style-name="P7" loext:marker-style-name="T10">Spiel: Marion Witt und Pablo Keller</text:p>
      <text:p text:style-name="P7" loext:marker-style-name="T10">Regie: Franziska-Theresa Schütz</text:p>
      <text:p text:style-name="P7" loext:marker-style-name="T10">Titelrechte: Verlag 360 Grad</text:p>
      <text:p text:style-name="P5" loext:marker-style-name="T7"><text:span text:style-name="T5"/></text:p>
      <text:p text:style-name="P6" loext:marker-style-name="T7">www.compania-t.d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iandra GD" svg:font-family="'Maiandra GD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Maiandra GD" fo:font-family="'Maiandra GD'" style:font-family-generic="roman" style:font-pitch="variable" fo:font-size="12pt" style:font-size-asian="12p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style:vertical-align="auto"/>
      <style:text-properties fo:font-size="12pt" fo:language="de" fo:country="D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9T14:44:00</meta:creation-date>
    <dc:date>2025-02-06T11:41:43.118000000</dc:date>
    <meta:editing-duration>PT23M57S</meta:editing-duration>
    <meta:editing-cycles>11</meta:editing-cycles>
    <meta:generator>LibreOffice/24.2.0.3$Windows_X86_64 LibreOffice_project/da48488a73ddd66ea24cf16bbc4f7b9c08e9bea1</meta:generator>
    <dc:title>DAS KLEINE ICH BIN ICH</dc:title>
    <meta:initial-creator> </meta:initial-creator>
    <meta:document-statistic meta:table-count="0" meta:image-count="0" meta:object-count="0" meta:page-count="1" meta:paragraph-count="10" meta:word-count="100" meta:character-count="705" meta:non-whitespace-character-count="614"/>
  </office:meta>
</office:document-meta>
</file>